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ПР/2023/000034</text:p>
          </table:table-cell>
          <table:table-cell table:number-columns-repeated="4" table:style-name="ce10"/>
          <table:table-cell office:value-type="string" table:style-name="ce12">
            <text:p>05.04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25:6945026:20168</text:p>
          </table:table-cell>
          <table:covered-table-cell/>
          <table:table-cell office:value-type="float" office:value="737812.92" table:style-name="ce20">
            <text:p>737812,92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7">
            <text:p>29.12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C9F826A5191F5BBD636F70514690D58DC8DAFF88ED700C0C3B15810D7FED437F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тдела кадастровой оценки <text:s text:c="28"/>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meta:initial-creator>Мелихова Елена Дмитриевна</meta:initial-creator>
    <dc:creator>Мелихова Елена Дмитриевна</dc:creator>
    <meta:creation-date>2023-04-05T07:08:19Z</meta:creation-date>
    <dc:date>2023-04-05T07:08:19Z</dc:date>
  </office:meta>
</office:document-meta>
</file>